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Blogger Sans" svg:font-family="Blogger Sans" style:font-family-generic="modern" style:font-pitch="variable" svg:panose-1="2 0 5 6 3 0 0 2 0 4"/>
    <style:font-face style:name="Sitka Text" svg:font-family="Sitka Tex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Blogger Sans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="Blogger Sans" fo:font-size="11pt" style:font-size-asian="11pt" style:font-size-complex="11pt"/>
    </style:style>
    <style:style style:name="P10" style:parent-style-name="Standard" style:family="paragraph">
      <style:paragraph-properties fo:text-align="end" fo:line-height="115%"/>
      <style:text-properties style:font-name="Blogger Sans" fo:font-size="11pt" style:font-size-asian="11pt" style:font-size-complex="11pt"/>
    </style:style>
    <style:style style:name="P11" style:parent-style-name="Normalny" style:family="paragraph">
      <style:paragraph-properties fo:line-height="115%"/>
      <style:text-properties style:font-name="Blogger Sans"/>
    </style:style>
    <style:style style:name="P12" style:parent-style-name="Normalny" style:family="paragraph">
      <style:paragraph-properties fo:line-height="115%"/>
      <style:text-properties style:font-name="Blogger Sans"/>
    </style:style>
    <style:style style:name="P13" style:parent-style-name="Normalny" style:family="paragraph">
      <style:paragraph-properties fo:line-height="115%"/>
      <style:text-properties style:font-name="Blogger Sans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Blogger Sans"/>
    </style:style>
    <style:style style:name="T16" style:parent-style-name="Domyślnaczcionkaakapitu" style:family="text">
      <style:text-properties style:font-name="Blogger Sans"/>
    </style:style>
    <style:style style:name="T17" style:parent-style-name="Domyślnaczcionkaakapitu" style:family="text">
      <style:text-properties style:font-name="Blogger Sans" fo:font-style="italic" style:font-style-asian="italic"/>
    </style:style>
    <style:style style:name="T18" style:parent-style-name="Domyślnaczcionkaakapitu" style:family="text">
      <style:text-properties style:font-name="Blogger Sans" fo:font-style="italic" style:font-style-asian="italic" fo:font-size="9pt" style:font-size-asian="9pt"/>
    </style:style>
    <style:style style:name="T19" style:parent-style-name="Domyślnaczcionkaakapitu" style:family="text">
      <style:text-properties style:font-name="Blogger Sans" fo:font-style="italic" style:font-style-asian="italic" fo:font-size="9pt" style:font-size-asian="9pt"/>
    </style:style>
    <style:style style:name="T20" style:parent-style-name="Domyślnaczcionkaakapitu" style:family="text">
      <style:text-properties style:font-name="Blogger Sans" fo:font-style="italic" style:font-style-asian="italic" fo:font-size="6pt" style:font-size-asian="6pt"/>
    </style:style>
    <style:style style:name="P21" style:parent-style-name="Standard" style:family="paragraph">
      <style:paragraph-properties fo:line-height="115%"/>
    </style:style>
    <style:style style:name="T22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Blogger Sans" style:font-weight-complex="bold"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style:font-name="Blogger Sans" style:font-weight-complex="bold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Blogger Sans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Blogger Sans" fo:font-size="11pt" style:font-size-asian="11pt" style:font-size-complex="11pt"/>
    </style:style>
    <style:style style:name="P36" style:parent-style-name="Standard" style:family="paragraph">
      <style:paragraph-properties fo:text-align="center" fo:line-height="115%"/>
      <style:text-properties style:font-name="Blogger Sans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style:font-name="Blogger Sans" fo:font-weight="bold" style:font-weight-asian="bold" style:font-weight-complex="bold" fo:font-size="11pt" style:font-size-asian="11pt" style:font-size-complex="11pt"/>
    </style:style>
    <style:style style:name="P38" style:parent-style-name="Normalny" style:family="paragraph">
      <style:text-properties style:font-name="Blogger Sans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  <style:text-properties style:font-name="Blogger Sans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Sitka Text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Blogger Sans" fo:font-size="11pt" style:font-size-asian="11pt" style:font-size-complex="11pt"/>
    </style:style>
    <style:style style:name="T47" style:parent-style-name="Domyślnaczcionkaakapitu" style:family="text">
      <style:text-properties style:font-name="Blogger Sans" fo:font-size="11pt" style:font-size-asian="11pt" style:font-size-complex="11pt"/>
    </style:style>
    <style:style style:name="T48" style:parent-style-name="Domyślnaczcionkaakapitu" style:family="text">
      <style:text-properties style:font-name="Blogger Sans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Blogger Sans" fo:font-size="11pt" style:font-size-asian="11pt" style:font-size-complex="11pt"/>
    </style:style>
    <style:style style:name="P50" style:parent-style-name="Normalny" style:family="paragraph">
      <style:paragraph-properties fo:line-height="150%"/>
      <style:text-properties style:font-name="Blogger Sans" fo:font-size="11pt" style:font-size-asian="11pt" style:font-size-complex="11pt"/>
    </style:style>
    <style:style style:name="P51" style:parent-style-name="Normalny" style:family="paragraph">
      <style:paragraph-properties fo:line-height="150%"/>
      <style:text-properties style:font-name="Blogger Sans" fo:font-size="11pt" style:font-size-asian="11pt" style:font-size-complex="11pt"/>
    </style:style>
    <style:style style:name="P52" style:parent-style-name="Normalny" style:family="paragraph">
      <style:paragraph-properties fo:line-height="150%"/>
      <style:text-properties style:font-name="Blogger Sans" fo:font-size="11pt" style:font-size-asian="11pt" style:font-size-complex="11pt"/>
    </style:style>
    <style:style style:name="P53" style:parent-style-name="Normalny" style:family="paragraph">
      <style:paragraph-properties fo:line-height="150%"/>
      <style:text-properties style:font-name="Blogger Sans" fo:font-size="11pt" style:font-size-asian="11pt" style:font-size-complex="11pt"/>
    </style:style>
    <style:style style:name="P54" style:parent-style-name="Normalny" style:family="paragraph">
      <style:paragraph-properties fo:line-height="150%"/>
      <style:text-properties style:font-name="Blogger Sans" fo:font-size="11pt" style:font-size-asian="11pt" style:font-size-complex="11pt"/>
    </style:style>
    <style:style style:name="P55" style:parent-style-name="Normalny" style:family="paragraph">
      <style:paragraph-properties fo:line-height="150%"/>
      <style:text-properties style:font-name="Blogger Sans" fo:font-size="11pt" style:font-size-asian="11pt" style:font-size-complex="11pt"/>
    </style:style>
    <style:style style:name="P56" style:parent-style-name="Normalny" style:family="paragraph">
      <style:paragraph-properties fo:keep-with-next="always" fo:margin-top="0.1666in" fo:margin-bottom="0.0833in"/>
      <style:text-properties style:font-name="Blogger Sans" fo:font-size="11pt" style:font-size-asian="11pt" style:font-size-complex="11pt"/>
    </style:style>
    <style:style style:name="P57" style:parent-style-name="Normalny" style:family="paragraph">
      <style:paragraph-properties fo:margin-bottom="0.0833in"/>
      <style:text-properties style:font-name="Blogger Sans" fo:font-size="11pt" style:font-size-asian="11pt" style:font-size-complex="11pt"/>
    </style:style>
    <style:style style:name="P58" style:parent-style-name="Normalny" style:family="paragraph">
      <style:paragraph-properties fo:margin-bottom="0.0833in"/>
      <style:text-properties style:font-name="Blogger Sans" fo:font-size="11pt" style:font-size-asian="11pt" style:font-size-complex="11pt"/>
    </style:style>
    <style:style style:name="P59" style:parent-style-name="Normalny" style:family="paragraph">
      <style:paragraph-properties fo:margin-bottom="0.0833in"/>
      <style:text-properties style:font-name="Blogger Sans" fo:font-size="9pt" style:font-size-asian="9pt" style:font-size-complex="9pt"/>
    </style:style>
    <style:style style:name="P60" style:parent-style-name="Normalny" style:list-style-name="LFO1" style:family="paragraph">
      <style:paragraph-properties fo:margin-bottom="0.0833in"/>
    </style:style>
    <style:style style:name="T61" style:parent-style-name="Domyślnaczcionkaakapitu" style:family="text">
      <style:text-properties style:font-name="Blogger Sans" fo:font-size="9pt" style:font-size-asian="9pt" style:font-size-complex="9pt"/>
    </style:style>
    <style:style style:name="T62" style:parent-style-name="Domyślnaczcionkaakapitu" style:family="text">
      <style:text-properties style:font-name="Blogger Sans" fo:font-size="9pt" style:font-size-asian="9pt" style:font-size-complex="9pt"/>
    </style:style>
    <style:style style:name="T63" style:parent-style-name="Domyślnaczcionkaakapitu" style:family="text">
      <style:text-properties style:font-name="Sitka Text" fo:font-size="9pt" style:font-size-asian="9pt" style:font-size-complex="9pt"/>
    </style:style>
    <style:style style:name="T64" style:parent-style-name="Domyślnaczcionkaakapitu" style:family="text">
      <style:text-properties style:font-name="Blogger Sans" fo:font-size="9pt" style:font-size-asian="9pt" style:font-size-complex="9pt"/>
    </style:style>
    <style:style style:name="P65" style:parent-style-name="Standard" style:family="paragraph">
      <style:paragraph-properties fo:text-align="center" fo:line-height="115%"/>
    </style:style>
    <style:style style:name="P66" style:parent-style-name="Standard" style:family="paragraph">
      <style:paragraph-properties fo:text-align="center" fo:line-height="115%"/>
    </style:style>
    <style:style style:name="P67" style:parent-style-name="Normalny" style:family="paragraph">
      <style:paragraph-properties fo:text-align="center"/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text-properties style:font-name="Blogger Sans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left="0.175in" fo:text-indent="-0.175in">
        <style:tab-stops/>
      </style:paragraph-properties>
    </style:style>
    <style:style style:name="T70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right="-0.0013in">
        <style:tab-stops>
          <style:tab-stop style:type="left" style:position="1.375in"/>
        </style:tab-stops>
      </style:paragraph-properties>
    </style:style>
    <style:style style:name="T75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77" style:parent-style-name="Normalny" style:list-style-name="LFO2" style:family="paragraph">
      <style:paragraph-properties fo:widows="2" fo:orphans="2" style:vertical-align="auto" fo:margin-top="0.0694in" fo:margin-bottom="0.0694in" fo:margin-left="0.4923in" fo:text-indent="-0.2423in">
        <style:tab-stops>
          <style:tab-stop style:type="left" style:position="0.5909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86" style:parent-style-name="Normalny" style:family="paragraph">
      <style:paragraph-properties fo:margin-top="0.0694in" fo:margin-bottom="0.0694in" fo:margin-left="0.4923in">
        <style:tab-stops>
          <style:tab-stop style:type="left" style:position="0.5909in"/>
        </style:tab-stops>
      </style:paragraph-properties>
    </style:style>
    <style:style style:name="T87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P95" style:parent-style-name="Normalny" style:family="paragraph">
      <style:paragraph-properties fo:margin-top="0.0694in" fo:margin-bottom="0.0694in" fo:margin-left="0.4923in">
        <style:tab-stops>
          <style:tab-stop style:type="left" style:position="0.5909in"/>
        </style:tab-stops>
      </style:paragraph-properties>
    </style:style>
    <style:style style:name="T96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98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99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05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106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P115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116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18" style:parent-style-name="Normalny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119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24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125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P134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135" style:parent-style-name="Domyślnaczcionkaakapitu" style:family="text">
      <style:text-properties style:font-name="Blogger Sans" style:font-name-complex="Arial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37" style:parent-style-name="Normalny" style:family="paragraph">
      <style:paragraph-properties fo:text-align="justify" fo:margin-left="0.1972in" fo:margin-right="-0.0013in" fo:text-indent="-0.1972in">
        <style:tab-stops>
          <style:tab-stop style:type="left" style:position="1.1777in"/>
        </style:tab-stops>
      </style:paragraph-properties>
    </style:style>
    <style:style style:name="T138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41" style:parent-style-name="Normalny" style:family="paragraph">
      <style:paragraph-properties fo:text-align="justify" fo:margin-right="-0.0013in">
        <style:tab-stops>
          <style:tab-stop style:type="left" style:position="1.375in"/>
        </style:tab-stops>
      </style:paragraph-properties>
    </style:style>
    <style:style style:name="T142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44" style:parent-style-name="Normalny" style:family="paragraph">
      <style:paragraph-properties fo:text-align="justify" fo:margin-left="0.1972in" fo:margin-right="-0.0013in" fo:text-indent="-0.1972in">
        <style:tab-stops>
          <style:tab-stop style:type="left" style:position="1.1777in"/>
        </style:tab-stops>
      </style:paragraph-properties>
      <style:text-properties style:font-name="Blogger Sans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margin-right="-0.0013in">
        <style:tab-stops>
          <style:tab-stop style:type="left" style:position="1.375in"/>
        </style:tab-stops>
      </style:paragraph-properties>
    </style:style>
    <style:style style:name="T146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48" style:parent-style-name="Normalny" style:family="paragraph">
      <style:paragraph-properties fo:text-align="justify" fo:margin-right="-0.0013in">
        <style:tab-stops>
          <style:tab-stop style:type="left" style:position="1.375in"/>
        </style:tab-stops>
      </style:paragraph-properties>
      <style:text-properties style:font-name="Blogger Sans" style:font-name-complex="Arial" fo:font-size="11pt" style:font-size-asian="11pt" style:font-size-complex="11pt"/>
    </style:style>
    <style:style style:name="P149" style:parent-style-name="Normalny" style:family="paragraph">
      <style:paragraph-properties fo:text-align="justify" fo:margin-right="-0.0013in">
        <style:tab-stops>
          <style:tab-stop style:type="left" style:position="1.375in"/>
        </style:tab-stops>
      </style:paragraph-properties>
    </style:style>
    <style:style style:name="T150" style:parent-style-name="Domyślnaczcionkaakapitu" style:family="text">
      <style:text-properties style:font-name="Blogger Sans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52" style:parent-style-name="Normalny" style:family="paragraph">
      <style:paragraph-properties fo:text-align="justify" fo:margin-left="0.1972in" fo:margin-right="-0.0013in" fo:text-indent="-0.1972in">
        <style:tab-stops>
          <style:tab-stop style:type="left" style:position="1.1777in"/>
        </style:tab-stops>
      </style:paragraph-properties>
      <style:text-properties style:font-name="Blogger Sans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Blogger Sans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line-height="115%"/>
    </style:style>
    <style:style style:name="P157" style:parent-style-name="Standard" style:family="paragraph">
      <style:paragraph-properties fo:text-align="center" fo:line-height="115%"/>
    </style:style>
    <style:style style:name="P158" style:parent-style-name="Standard" style:family="paragraph">
      <style:paragraph-properties fo:line-height="115%"/>
    </style:style>
    <style:style style:name="P159" style:parent-style-name="Standard" style:family="paragraph">
      <style:paragraph-properties fo:text-align="center" fo:line-height="115%"/>
    </style:style>
    <style:style style:name="T160" style:parent-style-name="Pogrubienie" style:family="text">
      <style:text-properties style:font-name="Blogger Sans" fo:font-size="9pt" style:font-size-asian="9pt" style:font-size-complex="9pt"/>
    </style:style>
    <style:style style:name="T161" style:parent-style-name="Pogrubienie" style:family="text">
      <style:text-properties style:font-name="Blogger Sans" fo:font-size="9pt" style:font-size-asian="9pt" style:font-size-complex="9pt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Blogger Sans" fo:font-size="9pt" style:font-size-asian="9pt" style:font-size-complex="9pt"/>
    </style:style>
    <style:style style:name="T164" style:parent-style-name="Domyślnaczcionkaakapitu" style:family="text">
      <style:text-properties style:font-name="Blogger Sans" fo:font-size="9pt" style:font-size-asian="9pt" style:font-size-complex="9pt"/>
    </style:style>
    <style:style style:name="T165" style:parent-style-name="Domyślnaczcionkaakapitu" style:family="text">
      <style:text-properties style:font-name="Blogger Sans" fo:font-size="9pt" style:font-size-asian="9pt" style:font-size-complex="9pt"/>
    </style:style>
    <style:style style:name="T166" style:parent-style-name="Domyślnaczcionkaakapitu" style:family="text">
      <style:text-properties style:font-name="Blogger Sans" fo:font-size="11pt" style:font-size-asian="11pt" style:font-size-complex="11pt"/>
    </style:style>
    <style:style style:name="T167" style:parent-style-name="Domyślnaczcionkaakapitu" style:family="text">
      <style:text-properties style:font-name="Blogger Sans" fo:font-size="11pt" style:font-size-asian="11pt" style:font-size-complex="11pt"/>
    </style:style>
    <style:style style:name="T168" style:parent-style-name="Domyślnaczcionkaakapitu" style:family="text">
      <style:text-properties style:font-name="Blogger Sans" fo:font-size="11pt" style:font-size-asian="11pt" style:font-size-complex="11pt"/>
    </style:style>
    <style:style style:name="T169" style:parent-style-name="Domyślnaczcionkaakapitu" style:family="text">
      <style:text-properties style:font-name="Blogger Sans" fo:font-size="11pt" style:font-size-asian="11pt" style:font-size-complex="11pt"/>
    </style:style>
    <style:style style:name="T170" style:parent-style-name="Domyślnaczcionkaakapitu" style:family="text">
      <style:text-properties style:font-name="Blogger Sans" fo:font-size="11pt" style:font-size-asian="11pt" style:font-size-complex="11pt"/>
    </style:style>
    <style:style style:name="T171" style:parent-style-name="Domyślnaczcionkaakapitu" style:family="text">
      <style:text-properties style:font-name="Blogger Sans" fo:font-size="11pt" style:font-size-asian="11pt" style:font-size-complex="11pt"/>
    </style:style>
    <style:style style:name="T172" style:parent-style-name="Domyślnaczcionkaakapitu" style:family="text">
      <style:text-properties style:font-name="Blogger Sans" fo:font-size="11pt" style:font-size-asian="11pt" style:font-size-complex="11pt"/>
    </style:style>
    <style:style style:name="T173" style:parent-style-name="Domyślnaczcionkaakapitu" style:family="text">
      <style:text-properties style:font-name="Blogger Sans" fo:font-size="11pt" style:font-size-asian="11pt" style:font-size-complex="11pt"/>
    </style:style>
  </office:automatic-styles>
  <office:body>
    <office:text text:use-soft-page-breaks="true">
      <text:p text:style-name="P1"><text:s text:c="5"/></text:p>
      <text:p text:style-name="P9"><text:s/>Sierakowice, dnia ….............................</text:p>
      <text:p text:style-name="P10"/>
      <text:p text:style-name="P11">……………………………………………………….<text:tab/><text:tab/><text:tab/><text:tab/><text:tab/><text:s text:c="2"/>Nr sprawy: ______________</text:p>
      <text:p text:style-name="P12">……………………………………………….………</text:p>
      <text:p text:style-name="P13">………………………………………………….……</text:p>
      <text:p text:style-name="P14"><text:span text:style-name="T15">……………………………………………………….</text:span><text:span text:style-name="T16"><text:line-break/></text:span><text:span text:style-name="T17"><text:s text:c="7"/></text:span><text:span text:style-name="T18">DANE WNIOSKODAWCY</text:span><text:span text:style-name="T19"><text:line-break/></text:span><text:span text:style-name="T20"><text:s text:c="17"/>(Imię, nazwisko, adres, NIP) TELEFON</text:span></text:p>
      <text:p text:style-name="P21"><text:span text:style-name="T22"><text:s text:c="86"/>Wójt Gminy Sierakowice</text:span><text:span text:style-name="T23"><text:line-break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ul. Lęborska 30</text:span></text:p>
      <text:p text:style-name="P33"><text:tab/><text:tab/><text:tab/><text:tab/><text:tab/><text:tab/><text:tab/><text:tab/>83-340 Sierakowice</text:p>
      <text:p text:style-name="P34"><text:s text:c="42"/><text:s text:c="44"/>Ewidencja Działalności Gospodarczej</text:p>
      <text:p text:style-name="P35"/>
      <text:p text:style-name="P36"/>
      <text:p text:style-name="P37">O Ś W I A D C Z E N I E</text:p>
      <text:p text:style-name="P38"/>
      <text:p text:style-name="P39">o wartości sprzedaży napojów alkoholowych w 2022 roku w punkcie sprzedaży napojów alkoholowych położonym <text:s/>w <text:s/>….................................................. ul. …..............................................</text:p>
      <text:p text:style-name="P40"><text:span text:style-name="T41">Uprzedzony o odpowiedzialności wynikającej z art. 18 ust.10 pkt 5 i art. 11</text:span><text:span text:style-name="T42">¹</text:span><text:span text:style-name="T43"><text:s/>ust. 4 ustawy<text:s/></text:span><text:span text:style-name="T44"><text:s text:c="256"/></text:span><text:span text:style-name="T45"><text:s text:c="5"/>o wychowaniu w trzeźwości i przeciwdziałaniu alkoholizmowi w postaci cofnięcia posiadanych zezwoleń oraz <text:s/>3 – letniej karencji w ubieganiu się o ponowne zezwolenia na sprzedaż napojów alkoholowych,<text:s/></text:span><text:span text:style-name="T46">na podstawie art. 11 ust. 4 ustawy z dnia 26 paździer</text:span><text:span text:style-name="T47">nika 1982r. o wychowaniu w trzeźwości i przeciwdziałaniu alkoholizmowi <text:s/>(tj. Dz.U z 2021r. poz. 1199) oświadczam, że wartość sprzedaży</text:span><text:span text:style-name="T48"><text:s/></text:span><text:span text:style-name="T49">brutto napojów alkoholowych od <text:s/>01 stycznia 2022 roku do 31 grudnia 2022 roku wynosiła:</text:span></text:p>
      <text:p text:style-name="P50"/>
      <text:p text:style-name="P51">do 4,5% alkoholu oraz piwa …...........................................................................................................................................</text:p>
      <text:p text:style-name="P52"/>
      <text:p text:style-name="P53">od 4,5% do 18% zawartości alkoholu/ z wyjątkiem piwa/ …..........................................................................................</text:p>
      <text:p text:style-name="P54"/>
      <text:p text:style-name="P55">powyżej 18% zawartości alkoholu ….................................................................................................................................</text:p>
      <text:h text:style-name="P56" text:outline-level="1"><text:s/></text:h>
      <text:p text:style-name="P57"><text:s text:c="63"/><text:s text:c="23"/>…...............................................................</text:p>
      <text:p text:style-name="P58"><text:s text:c="90"/>/czytelny podpis przedsiębiorcy/</text:p>
      <text:p text:style-name="P59">Objaśnienie:</text:p>
      <text:list text:style-name="LFO1" text:continue-numbering="true">
        <text:list-item>
          <text:p text:style-name="P60"><text:span text:style-name="T61">wartość sprzedaży – kwota należn</text:span><text:span text:style-name="T62">a sprzedawcy za sprzedane napoje alkoholowe z uwzględnieniem podatku od towarów i usług oraz podatku akcyzowego /art.2</text:span><text:span text:style-name="T63">¹</text:span><text:span text:style-name="T64"><text:s/>pkt 8 ustawy z dnia 26 października 1982 roku o wychowaniu w trzeźwości i przeciwdziałaniu alkoholizmowi</text:span></text:p>
        </text:list-item>
      </text:list>
      <text:p text:style-name="P65"/>
      <text:p text:style-name="P66"/>
      <text:p text:style-name="P67">P O U C Z E N I E</text:p>
      <text:p text:style-name="P68"/>
      <text:p text:style-name="P69"><text:span text:style-name="T70">1</text:span><text:span text:style-name="T71">. W celu<text:s/></text:span><text:span text:style-name="T72">pozyskania dodatkowych środków na finansowanie zadań określonych w ustawie z dnia <text:s text:c="30"/>26 października 1982 r. o wychowaniu w trzeźwości i przeciwdziałaniu alkoholizmowi (tekst jednolity <text:s text:c="16"/>Dz. U. z 2021 r., poz. 1119)</text:span><text:span text:style-name="T73"><text:s/>gminy pobierają opłatę za korzystanie z zezwoleń na sprzedaż napojów alkoholowych.<text:s/></text:span></text:p>
      <text:p text:style-name="P74"><text:span text:style-name="T75">2.</text:span><text:span text:style-name="T76"><text:s text:c="2"/>Opłaty za cały rok korzystania z zezwolenia:</text:span></text:p>
      <text:list text:style-name="LFO2" text:continue-numbering="true">
        <text:list-item>
          <text:p text:style-name="P77"><text:span text:style-name="T78">napoje alkoholowe do 4,5% zawartości alkoholu oraz</text:span><text:span text:style-name="T79"> </text:span><text:span text:style-name="T80"><text:s/>piwo</text:span><text:span text:style-name="T81"><text:line-break/></text:span><text:span text:style-name="T82">- jeżeli wartość sprzedaży w roku 202</text:span><text:span text:style-name="T83">2</text:span><text:span text:style-name="T84"><text:s/>wynosi do 37 500 zł –<text:s/></text:span><text:span text:style-name="T85">uiszcza się opłatę podstawową <text:s text:c="69"/></text:span></text:p>
        </text:list-item>
      </text:list>
      <text:p text:style-name="P86"><text:span text:style-name="T87"><text:s text:c="2"/>w wysokości <text:s/></text:span><text:span text:style-name="T88">525 zł</text:span><text:span text:style-name="T89">;<text:s/></text:span><text:span text:style-name="T90"><text:line-break/></text:span><text:span text:style-name="T91">- jeżeli wartość sprzedaży w roku 202</text:span><text:span text:style-name="T92">2</text:span><text:span text:style-name="T93"><text:s/>przekracza 37 500 zł - opłata wynosi<text:s/></text:span><text:span text:style-name="T94">1,4% ogólnej wartości <text:s text:c="2"/></text:span></text:p>
      <text:p text:style-name="P95"><text:span text:style-name="T96"><text:s text:c="2"/>sprzedaży</text:span><text:span text:style-name="T97">;</text:span></text:p>
      <text:list text:style-name="LFO2" text:continue-numbering="true">
        <text:list-item>
          <text:p text:style-name="P98"><text:span text:style-name="T99">napoje powyżej 4,5</text:span><text:span text:style-name="T100"><text:s/>% do 18% zawartości alkoholu (z wyjątkiem piwa)</text:span><text:span text:style-name="T101"><text:line-break/></text:span><text:span text:style-name="T102">- jeżeli wartość sprzedaży w roku 202</text:span><text:span text:style-name="T103">2</text:span><text:span text:style-name="T104"><text:s/>wynosi do 37 500 zł - uiszcza się opłatę podstawową <text:s text:c="40"/></text:span></text:p>
        </text:list-item>
      </text:list>
      <text:p text:style-name="P105"><text:span text:style-name="T106"><text:s text:c="2"/>w wysokości<text:s/></text:span><text:span text:style-name="T107">525 zł</text:span><text:span text:style-name="T108">;<text:s/></text:span><text:span text:style-name="T109"><text:line-break/></text:span><text:span text:style-name="T110">- jeżeli wartość sprzedaży w roku 202</text:span><text:span text:style-name="T111">2<text:s/></text:span><text:span text:style-name="T112">przekracza 37</text:span><text:span text:style-name="T113"><text:s/>500 zł - opłata wynosi<text:s/></text:span><text:span text:style-name="T114">1,4% ogólnej wartości <text:s text:c="2"/></text:span></text:p>
      <text:p text:style-name="P115"><text:span text:style-name="T116"><text:s text:c="2"/>sprzedaży</text:span><text:span text:style-name="T117">;</text:span></text:p>
      <text:list text:style-name="LFO2" text:continue-numbering="true">
        <text:list-item>
          <text:p text:style-name="P118"><text:span text:style-name="T119">napoje alkoholowe powyżej 18% zawartości alkoholu</text:span><text:span text:style-name="T120"><text:line-break/></text:span><text:span text:style-name="T121">- jeżeli wartość sprzedaży w roku 202</text:span><text:span text:style-name="T122">2</text:span><text:span text:style-name="T123"><text:s/>wynosi do 77 000 zł <text:s/>- uiszcza się opłatę podstawową <text:s text:c="38"/></text:span></text:p>
        </text:list-item>
      </text:list>
      <text:p text:style-name="P124"><text:span text:style-name="T125"><text:s text:c="2"/>w wysokości</text:span><text:span text:style-name="T126"><text:s text:c="2"/></text:span><text:span text:style-name="T127">2100 zł</text:span><text:span text:style-name="T128">;</text:span><text:span text:style-name="T129"><text:line-break/></text:span><text:span text:style-name="T130">- jeżeli wartość sprzedaży w roku 202</text:span><text:span text:style-name="T131">2</text:span><text:span text:style-name="T132"><text:s/>przekracza 77 000 zł <text:s/>- opłata wynosi<text:s/></text:span><text:span text:style-name="T133">2,7% ogólnej wartości<text:s/></text:span></text:p>
      <text:p text:style-name="P134"><text:span text:style-name="T135"><text:s text:c="2"/>sprzedaży</text:span><text:span text:style-name="T136">;</text:span></text:p>
      <text:p text:style-name="P137"><text:span text:style-name="T138">3</text:span><text:span text:style-name="T139">. Przedsiębiorcy prowadzący sprzedaż napojów alkoholowych w roku 2023 są zobowiązani do złożenia do dnia 31 stycznia 2023 roku pise</text:span><text:span text:style-name="T140">mnego oświadczenia o wartości sprzedaży poszczególnych rodzajów <text:s/>napojów alkoholowych w punkcie sprzedaży.</text:span></text:p>
      <text:p text:style-name="P141"><text:span text:style-name="T142">4.</text:span><text:span text:style-name="T143"><text:s text:c="2"/>Przedsiębiorcy, których zezwolenia utrzymują ważność przez cały 2023 rok <text:s/>mogą wnosić opłatę <text:s text:c="2"/></text:span></text:p>
      <text:p text:style-name="P144"><text:s text:c="5"/>jednorazowo za cały rok korzystania z zezwolenia w terminie do 31 stycznia 2023 r. lub w trzech <text:s/>równych <text:s/>ratach <text:s/>w terminach do 31 stycznia, 31 maja i 30 września 2023 r.</text:p>
      <text:p text:style-name="P145"><text:span text:style-name="T146">5.</text:span><text:span text:style-name="T147"><text:s text:c="2"/>Przedsiębiorcy, których zezwolenia tracą ważność w ciągu 2023 r. wnoszą opłatę jednorazowo <text:s text:c="28"/></text:span></text:p>
      <text:p text:style-name="P148"><text:s text:c="4"/><text:s/>do 31 stycznia 2023 r. <text:s/>w wysokości proporcjonalnej do okresu ważności zezwolenia.</text:p>
      <text:p text:style-name="P149"><text:span text:style-name="T150">6</text:span><text:span text:style-name="T151">. Zezwolenie na sprzedaż napojów alkoholowych wygasa, jeżeli przedsiębiorca:</text:span></text:p>
      <text:p text:style-name="P152"><text:s text:c="4"/>- w terminie do 31 stycznia 2023 r. nie złoży oświadczenia o wartości sprzedaży napojów alkoholowych za rok 2021 lub w ciągu następnych 30 dni nie złoży tego oświadczenia wraz z opłatą dodatkową w wysokości 30 % rocznej opłaty podstawowej<text:s/></text:p>
      <text:p text:style-name="P153"><text:span text:style-name="T154"><text:s text:c="3"/>- <text:s/>nie wniesie opłaty za korzystanie z zezwolenia uiszczonej w ratach w terminach do 31 stycznia, <text:s/>31 m</text:span><text:span text:style-name="T155">aja i 30 września 2023 r. <text:s/>lub jednorazowo <text:s/>w terminie do 31 stycznia <text:s/>2023 r., lub <text:s/>nie wniesie <text:s/>w ciągu następnych 30 dni wymaganej opłaty powiększonej o 30 % opłaty należnej za cały rok kalendarzowy.</text:span></text:p>
      <text:p text:style-name="P156"/>
      <text:p text:style-name="P157"/>
      <text:p text:style-name="P158"/>
      <text:p text:style-name="P159"><text:span text:style-name="T160">Klauzula informacyjna dla klientów Urzędu<text:s/></text:span><text:span text:style-name="T161">Gminy Sierakowice dotycząca ochrony danych osobowych</text:span></text:p>
      <text:p text:style-name="P162"><text:span text:style-name="T163">Administratorem Pani/Pana danych osobowych jest Gmina Sierakowice (adres: ul. Lęborska 30, 83-340 Sierakowice, telefon kontaktowy: 58 681 95 00). Klauzule informacyjne zawierające informacje, o których m</text:span><text:span text:style-name="T164">owa w art. 13 ust. 1 i 2 Rozporządzenia Parlamentu Europejskiego i Rady (UE) 2016/679 z dnia 27 kwietnia 2016 r. w sprawie ochrony osób fizycznych w związku z przetwarzaniem danych osobowych i w sprawie swobodnego przepływu takich danych oraz uchylenia dyr</text:span><text:span text:style-name="T165">ektywy 95/46/WE (ogólne rozporządzenie o ochronie danych), publ. Dz. Urz. UE L Nr 119, s. 1 dostępne są w Biuletynie Informacji Publicznej Gminy Sierakowice oraz w siedzibie Urzędu Gminy Sierakowice.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Blogger Sans" svg:font-family="Blogger Sans" style:font-family-generic="modern" style:font-pitch="variable" svg:panose-1="2 0 5 6 3 0 0 2 0 4"/>
    <style:font-face style:name="Sitka Text" svg:font-family="Sitka Tex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67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45in"/>
      </style:header-style>
      <style:footer-style>
        <style:header-footer-properties style:dynamic-spacing="true" fo:min-height="-0.2701in"/>
      </style:footer-style>
    </style:page-layout>
    <style:style style:name="P2" style:parent-style-name="Normalny" style:family="paragraph">
      <style:text-properties style:font-name="Blogger Sans" fo:color="#000000" fo:letter-spacing="0.0069in" fo:font-size="11pt" style:font-size-asian="11pt" style:font-size-complex="11pt"/>
    </style:style>
    <style:style style:name="P3" style:parent-style-name="Normalny" style:family="paragraph">
      <style:text-properties style:font-name="Blogger Sans" fo:color="#000000" fo:letter-spacing="0.0069in" fo:font-size="11pt" style:font-size-asian="11pt" style:font-size-complex="11pt"/>
    </style:style>
    <style:style style:name="P4" style:parent-style-name="Normalny" style:family="paragraph">
      <style:text-properties style:font-name="Blogger Sans" fo:color="#000000" fo:letter-spacing="0.0069in" fo:font-size="11pt" style:font-size-asian="11pt" style:font-size-complex="11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Blogger Sans" fo:font-weight="bold" style:font-weight-asian="bold" fo:color="#000000"/>
    </style:style>
    <style:style style:name="T7" style:parent-style-name="Domyślnaczcionkaakapitu" style:family="text">
      <style:text-properties style:font-name="Blogger Sans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="Blogger Sans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-0.35069in" svg:y="0.18403in" svg:width="2.1375in" svg:height="0.725in" style:rel-width="scale" style:rel-height="scale"><draw:text-box><text:p text:style-name="P2">fax <text:s text:c="2"/>58 681 95 75</text:p><text:p text:style-name="P3">tel. <text:s text:c="2"/>58 681 95 19</text:p><text:p text:style-name="P4">sierakowice@sierakowice.pl</text:p></draw:text-box><svg:title/><svg:desc/></draw:frame><draw:frame draw:z-index="251660288" draw:id="id1" draw:style-name="a1" draw:name="Pole tekstowe 2" text:anchor-type="paragraph" svg:x="4.96042in" svg:y="0.51042in" svg:width="1.8125in" svg:height="0.27778in" style:rel-width="scale" style:rel-height="scale"><draw:text-box><text:p text:style-name="P5"><text:span text:style-name="T6">www.</text:span><text:span text:style-name="T7">sierakowice</text:span><text:span text:style-name="T8">.pl</text:span></text:p></draw:text-box><svg:title/><svg:desc/></draw:frame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</meta:initial-creator>
    <dc:creator>IwonaM</dc:creator>
    <meta:creation-date>2020-11-26T11:02:00Z</meta:creation-date>
    <dc:date>2022-12-16T09:57:00Z</dc:date>
    <meta:print-date>2022-12-16T09:57:00Z</meta:print-date>
    <meta:template xlink:href="Normal" xlink:type="simple"/>
    <meta:editing-cycles>24</meta:editing-cycles>
    <meta:editing-duration>PT9120S</meta:editing-duration>
    <meta:document-statistic meta:page-count="1" meta:paragraph-count="12" meta:word-count="884" meta:character-count="6177" meta:row-count="44" meta:non-whitespace-character-count="5305"/>
  </office:meta>
</office:document-meta>
</file>