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name-asian="Lucida Sans Unicode" style:font-size-asian="12pt" style:font-weight-asian="normal" style:font-name-complex="Mang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0pt" fo:font-style="italic" fo:font-weight="normal" style:font-name-asian="Lucida Sans Unicode" style:font-size-asian="10pt" style:font-style-asian="italic" style:font-weight-asian="normal" style:font-name-complex="Mangal" style:font-size-complex="10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rakowice, dnia …...............................</text:p>
      <text:p text:style-name="P3">…............................................................</text:p>
      <text:p text:style-name="P3"><text:tab/> <text:s text:c="4"/><text:span text:style-name="T1"><text:s/>Imię i nazwisko</text:span></text:p>
      <text:p text:style-name="P3">….............................................................</text:p>
      <text:p text:style-name="P3">….............................................................</text:p>
      <text:p text:style-name="P3"><text:tab/><text:tab/><text:span text:style-name="T1">Adres</text:span></text:p>
      <text:p text:style-name="P3">NIP …......................................................</text:p>
      <text:p text:style-name="P3">Telefon …................................................</text:p>
      <text:p text:style-name="P3"><text:tab/><text:tab/><text:tab/><text:tab/><text:tab/><text:tab/><text:tab/><text:span text:style-name="T2">Wójt Gminy Sierakowice</text:span></text:p>
      <text:p text:style-name="P1"><text:tab/><text:tab/><text:tab/><text:tab/><text:tab/><text:tab/><text:tab/>ul. Lęborska 30</text:p>
      <text:p text:style-name="P1"><text:tab/><text:tab/><text:tab/><text:tab/><text:tab/><text:tab/><text:tab/>83-340 Sierakowice</text:p>
      <text:p text:style-name="P1"/>
      <text:p text:style-name="P1"/>
      <text:p text:style-name="P4">Informuję, że od dnia …....................... rezygnuję z prowadzenia sprzedaży napojów alkoholowych,</text:p>
      <text:p text:style-name="P6"> A) zawierających do 4,5% alkoholu i piwa</text:p>
      <text:p text:style-name="P6"> B) zawierających od 4,5% do 18% alkoholu (z wyjątkiem piwa)</text:p>
      <text:p text:style-name="P5"> C) zawierających powyżej 18% alkoholu</text:p>
      <text:p text:style-name="P8">właściwe zaznaczyć ,,X”</text:p>
      <text:p text:style-name="P7">w punkcie sprzedaży w …......................................................................................................................</text:p>
      <text:p text:style-name="P7"><text:tab/><text:tab/><text:tab/><text:tab/><text:tab/><text:tab/><text:span text:style-name="T1"><text:tab/>Adres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<text:tab/><text:tab/><text:tab/><text:tab/><text:tab/><text:tab/><text:tab/>…....................................................................</text:span></text:p>
      <text:p text:style-name="P7"><text:span text:style-name="T1"><text:tab/><text:tab/><text:tab/><text:tab/><text:tab/><text:tab/><text:tab/><text:tab/> <text:s text:c="7"/>podpis przedsiębior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0:09:31.04</meta:creation-date>
    <meta:document-statistic meta:table-count="0" meta:image-count="0" meta:object-count="0" meta:page-count="1" meta:paragraph-count="20" meta:word-count="70" meta:character-count="989" meta:non-whitespace-character-count="879"/>
    <dc:date>2014-01-10T11:32:39.89</dc:date>
    <meta:editing-duration>PT1H1M20S</meta:editing-duration>
    <meta:editing-cycles>1</meta:editing-cycles>
    <meta:generator>OpenOffice.ux.pl/3.4$Win32 LibreOffice_project/340m1$Build-402</meta:generator>
  </office:meta>
</office:document-meta>
</file>