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bold" style:font-name-asian="Lucida Sans Unicode" style:font-weight-asian="bold" style:font-name-complex="Mang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name-asian="Lucida Sans Unicode" style:font-weight-asian="bold" style:font-name-complex="Mang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style:font-name-asian="Lucida Sans Unicode" style:font-name-complex="Mangal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Lucida Sans Unicode" style:font-name-complex="Mangal"/>
    </style:style>
    <style:style style:name="P14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Lucida Sans Unicode" style:font-name-complex="Mang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style:text-position="super 58%"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Lucida Sans Unicode"/>
    </style:style>
    <style:style style:name="T10" style:family="text">
      <style:text-properties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15cm" fo:text-indent="-0.635cm" fo:margin-left="1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85cm" fo:text-indent="-0.635cm" fo:margin-left="1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55cm" fo:text-indent="-0.635cm" fo:margin-left="1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9cm" fo:text-indent="-0.635cm" fo:margin-left="16.9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ierakowice, dnia …...............................</text:p>
      <text:p text:style-name="P4">…............................................................</text:p>
      <text:p text:style-name="P4"><text:tab/> <text:s text:c="4"/><text:span text:style-name="T4"><text:s/>Imię i nazwisko</text:span></text:p>
      <text:p text:style-name="P4">….............................................................</text:p>
      <text:p text:style-name="P4">….............................................................</text:p>
      <text:p text:style-name="P4"><text:tab/><text:tab/><text:span text:style-name="T4">Adres</text:span></text:p>
      <text:p text:style-name="P4">NIP …......................................................</text:p>
      <text:p text:style-name="P4">Telefon …................................................</text:p>
      <text:p text:style-name="P4"><text:tab/><text:tab/><text:tab/><text:tab/><text:tab/><text:tab/><text:tab/><text:span text:style-name="T7">Wójt Gminy Sierakowice</text:span></text:p>
      <text:p text:style-name="P6"><text:tab/><text:tab/><text:tab/><text:tab/><text:tab/><text:tab/><text:tab/>ul. Lęborska 30</text:p>
      <text:p text:style-name="P6"><text:tab/><text:tab/><text:tab/><text:tab/><text:tab/><text:tab/><text:tab/>83-340 Sierakowice</text:p>
      <text:p text:style-name="P1"/>
      <text:p text:style-name="P7"/>
      <text:p text:style-name="P8">Wniosek</text:p>
      <text:p text:style-name="P8">o wydanie zezwolenia na sprzedaż napojów alkoholowych na terenie Gminy Sierakowice</text:p>
      <text:p text:style-name="P8">przeznaczonych do spożycia</text:p>
      <text:p text:style-name="P2"/>
      <text:p text:style-name="P5">1. Zwracam się z wnioskiem o wydanie zezwolenia na sprzedaż napojów alkoholowych przeznaczonych do spożycia<text:span text:style-name="T5">*</text:span>:</text:p>
      <text:p text:style-name="P1"><text:span text:style-name="T1"></text:span><text:span text:style-name="T3"> w miejscu sprzedaży (Gastronomia)<text:tab/></text:span></text:p>
      <text:p text:style-name="P1"><text:span text:style-name="T1"></text:span><text:span text:style-name="T3"> poza miejscem sprzedaży (Detal)</text:span></text:p>
      <text:p text:style-name="P5"><text:span text:style-name="T1">2. Rodzaj napojów alkoholowych</text:span><text:span text:style-name="T6">*</text:span><text:span text:style-name="T1">:</text:span></text:p>
      <text:p text:style-name="P9"> A) zawierających do 4,5% alkoholu i piwa</text:p>
      <text:p text:style-name="P9"> B) zawierających od 4,5% do 18% alkoholu (z wyjątkiem piwa)</text:p>
      <text:p text:style-name="P9"> C) zawierających powyżej 18% alkoholu</text:p>
      <text:p text:style-name="P10">3. Punkt sprzedaży:</text:p>
      <text:p text:style-name="P1">Nazwa: …...............................................................................................................................................</text:p>
      <text:p text:style-name="P9">Adres: …............................................................................................................................................................</text:p>
      <text:p text:style-name="P5">4. Adres punktu składowania napojów alkoholowych (magazynu dystrybucyjnego):</text:p>
      <text:p text:style-name="P9">…............................................................................................................................................................</text:p>
      <text:p text:style-name="P12"><text:span text:style-name="T8">5. Dotychczasowe zezwolenie traci ważność </text:span>…..................................................................................<text:tab/></text:p>
      <text:p text:style-name="P12"><text:tab/><text:tab/><text:tab/><text:tab/><text:tab/><text:tab/></text:p>
      <text:p text:style-name="P1"><text:span text:style-name="T3"><text:tab/><text:tab/><text:tab/><text:tab/><text:tab/><text:tab/><text:tab/></text:span></text:p>
      <text:p text:style-name="P1"><text:span text:style-name="T3"><text:tab/><text:tab/><text:tab/><text:tab/><text:tab/><text:tab/><text:tab/>…..................................................</text:span></text:p>
      <text:p text:style-name="P12"><text:tab/><text:tab/><text:tab/><text:tab/><text:tab/><text:tab/><text:tab/><text:tab/>podpis wnioskodawcy</text:p>
      <text:p text:style-name="P1"/>
      <text:p text:style-name="P1">Przedkładam następujące załączniki do wniosku:</text:p>
      <text:p text:style-name="P1"><text:span text:style-name="T1">1.</text:span><text:span text:style-name="T3"> zaświadczenie o wpisie do ewidencji działalności gospodarczej lub odpis z rejestru przedsiębiorców</text:span></text:p>
      <text:p text:style-name="P1"><text:span text:style-name="T1">2.</text:span><text:span text:style-name="T3"> dokument potwierdzający tytuł prawny wnioskodawcy do lokalu, stanowiącego punkt sprzedaży napojów alkoholowych</text:span></text:p>
      <text:p text:style-name="P1"><text:span text:style-name="T1">3.</text:span><text:span text:style-name="T3"> pisemną zgodę właściciela, użytkownika, zarządcy lub administratora budynku, jeżeli punkt sprzedaży będzie zlokalizowany w budynku wielorodzinnym</text:span></text:p>
      <text:p text:style-name="P1"><text:span text:style-name="T1">4.</text:span><text:span text:style-name="T3"> decyzję właściwego państwowego inspektora sanitarnego o zatwierdzeniu zakładu, o której mowa w art. 65 ust. 1 pkt 2 ustawy z dnia 25 sierpnia 2006r. o bezpieczeństwie żywności i żywienia (Dz. U. z 2006r. Nr 171, poz. 1225)</text:span></text:p>
      <text:p text:style-name="P12"/>
      <text:p text:style-name="P12">* - właściwe za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1.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12:33:20.40</meta:creation-date>
    <meta:print-date>2014-01-10T10:04:26.64</meta:print-date>
    <dc:date>2014-01-10T10:09:14.40</dc:date>
    <meta:editing-duration>PT1H4M49S</meta:editing-duration>
    <meta:editing-cycles>1</meta:editing-cycles>
    <meta:generator>OpenOffice.ux.pl/3.4$Win32 LibreOffice_project/340m1$Build-402</meta:generator>
    <meta:document-statistic meta:table-count="0" meta:image-count="0" meta:object-count="0" meta:page-count="1" meta:paragraph-count="37" meta:word-count="207" meta:character-count="2371" meta:non-whitespace-character-count="2140"/>
  </office:meta>
</office:document-meta>
</file>