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style:font-name-asian="Lucida Sans Unicode" style:font-name-complex="Mang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rakowice, dnia …................................</text:p>
      <text:p text:style-name="P1"/>
      <text:p text:style-name="P2">…............................................................</text:p>
      <text:p text:style-name="P2"><text:tab/> <text:s text:c="4"/><text:span text:style-name="T3"><text:s/>Imię i nazwisko</text:span></text:p>
      <text:p text:style-name="P2">….............................................................</text:p>
      <text:p text:style-name="P2">….............................................................</text:p>
      <text:p text:style-name="P2"><text:tab/><text:tab/><text:span text:style-name="T3">Adres</text:span></text:p>
      <text:p text:style-name="P2">NIP …......................................................</text:p>
      <text:p text:style-name="P2">Telefon …................................................</text:p>
      <text:p text:style-name="P2"><text:span text:style-name="T1"><text:tab/><text:tab/><text:tab/><text:tab/><text:tab/><text:tab/><text:tab/></text:span></text:p>
      <text:p text:style-name="P2"><text:span text:style-name="T1"><text:tab/><text:tab/><text:tab/><text:tab/><text:tab/><text:tab/><text:tab/>Wójt Gminy Sierakowice</text:span></text:p>
      <text:p text:style-name="P3"><text:tab/><text:tab/><text:tab/><text:tab/><text:tab/><text:tab/><text:tab/>ul. Lęborska 30</text:p>
      <text:p text:style-name="P3"><text:tab/><text:tab/><text:tab/><text:tab/><text:tab/><text:tab/><text:tab/>83-340 Sierakowice</text:p>
      <text:p text:style-name="P5"/>
      <text:p text:style-name="P5">Wniosek</text:p>
      <text:p text:style-name="P5">o wydanie jednorazowego zezwolenia na sprzedaż napojów alkoholowych na terenie Gminy Sierakowice</text:p>
      <text:p text:style-name="P5"/>
      <text:p text:style-name="P5"/>
      <text:p text:style-name="P4">Wnioskuję o wydanie jednorazowego zezwolenia na sprzedaż napojów alkoholowych:</text:p>
      <text:p text:style-name="P9"> zawierających do 4,5% alkoholu i piwa</text:p>
      <text:p text:style-name="P9"> zawierających od 4,5% do 18% alkoholu (z wyjątkiem piwa)</text:p>
      <text:p text:style-name="P6"/>
      <text:p text:style-name="P6">Miejsce sprzedaży: …..........................................................................................................................</text:p>
      <text:p text:style-name="P6"/>
      <text:p text:style-name="P6">Oznaczenie dni sprzedaży: ….............................................................................................................</text:p>
      <text:p text:style-name="P6"/>
      <text:p text:style-name="P6">Oznaczenie imprezy, podczas której planowana jest sprzedaż: …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11"><text:tab/><text:tab/><text:tab/><text:tab/><text:tab/><text:tab/><text:tab/>…..................................................</text:p>
      <text:p text:style-name="P10"><text:tab/><text:tab/><text:tab/><text:tab/><text:tab/><text:tab/><text:tab/><text:tab/><text:span text:style-name="T2">podpis wnioskodawcy</text:span></text:p>
      <text:p text:style-name="P6"/>
      <text:p text:style-name="P6"/>
      <text:p text:style-name="P6"/>
      <text:p text:style-name="P6"/>
      <text:p text:style-name="P7">Do wniosku przekładam następujące załączniki:</text:p>
      <text:list xml:id="list30279913" text:style-name="L1">
        <text:list-item>
          <text:p text:style-name="P8">dokument potwierdzający prowadzenie działalności gospodarczej</text:p>
        </text:list-item>
        <text:list-item>
          <text:p text:style-name="P8">kopie zezwolenia na sprzedaż napojów alkoholowych z aktualną opłatą za zezwolenie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0:02:30.50</meta:creation-date>
    <meta:document-statistic meta:table-count="0" meta:image-count="0" meta:object-count="0" meta:page-count="1" meta:paragraph-count="26" meta:word-count="103" meta:character-count="1668" meta:non-whitespace-character-count="1540"/>
    <dc:date>2014-09-23T10:14:59.15</dc:date>
    <meta:editing-duration>PT12M28S</meta:editing-duration>
    <meta:editing-cycles>1</meta:editing-cycles>
    <meta:generator>OpenOffice.ux.pl/3.4$Win32 LibreOffice_project/340m1$Build-402</meta:generator>
  </office:meta>
</office:document-meta>
</file>